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/>
    </style:style>
    <style:style style:name="T2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3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5" style:parent-style-name="Teksttreści2" style:family="paragraph">
      <style:paragraph-properties fo:text-align="end" fo:line-height="120%"/>
      <style:text-properties fo:font-weight="bold" style:font-weight-asian="bold" fo:font-size="10pt" style:font-size-asian="10pt" style:font-size-complex="10pt" style:language-complex="pl" style:country-complex="PL"/>
    </style:style>
    <style:style style:name="P6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P7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P8" style:parent-style-name="Teksttreści2" style:family="paragraph">
      <style:paragraph-properties fo:text-align="end" fo:line-height="120%"/>
    </style:style>
    <style:style style:name="P9" style:parent-style-name="Standard" style:family="paragraph">
      <style:paragraph-properties fo:text-align="center" fo:margin-top="0.1944in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/>
    </style:style>
    <style:style style:name="P11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T12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.5pt" style:font-size-asian="8.5pt" style:font-size-complex="8.5pt"/>
    </style:style>
    <style:style style:name="T13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14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15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16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T17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.5pt" style:font-size-asian="8.5pt" style:font-size-complex="8.5pt"/>
    </style:style>
    <style:style style:name="T18" style:parent-style-name="Domyślnaczcionkaakapitu" style:family="text">
      <style:text-properties style:font-name="Calibri" style:font-name-complex="Calibri" fo:color="#00000A" fo:font-size="8.5pt" style:font-size-asian="8.5pt" style:font-size-complex="8.5pt"/>
    </style:style>
    <style:style style:name="P19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P2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24" style:family="table-column">
      <style:table-column-properties style:column-width="3.0513in" style:use-optimal-column-width="false"/>
    </style:style>
    <style:style style:name="TableColumn25" style:family="table-column">
      <style:table-column-properties style:column-width="4.4305in" style:use-optimal-column-width="false"/>
    </style:style>
    <style:style style:name="Table23" style:family="table">
      <style:table-properties style:width="7.4819in" fo:margin-left="-0.5944in" table:align="left"/>
    </style:style>
    <style:style style:name="TableRow26" style:family="table-row">
      <style:table-row-properties style:min-row-height="0.2631in" style:use-optimal-row-height="false"/>
    </style:style>
    <style:style style:name="TableCell2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2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Arial" style:font-name-complex="Arial" style:use-window-font-color="true"/>
    </style:style>
    <style:style style:name="TableRow35" style:family="table-row">
      <style:table-row-properties style:min-row-height="0.2618in" style:use-optimal-row-height="false"/>
    </style:style>
    <style:style style:name="TableCell3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3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40" style:parent-style-name="Domyślnaczcionkaakapitu" style:family="text">
      <style:text-properties style:font-name="Calibri" fo:font-size="9pt" style:font-size-asian="9pt" style:font-size-complex="9pt"/>
    </style:style>
    <style:style style:name="T41" style:parent-style-name="Domyślnaczcionkaakapitu" style:family="text">
      <style:text-properties style:font-name="Calibri" fo:font-size="9pt" style:font-size-asian="9pt" style:font-size-complex="9pt"/>
    </style:style>
    <style:style style:name="T42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asian="Arial" style:font-name-complex="Arial" style:use-window-font-color="true"/>
    </style:style>
    <style:style style:name="P45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50" style:family="table-column">
      <style:table-column-properties style:column-width="3.0513in" style:use-optimal-column-width="false"/>
    </style:style>
    <style:style style:name="TableColumn51" style:family="table-column">
      <style:table-column-properties style:column-width="4.4305in" style:use-optimal-column-width="false"/>
    </style:style>
    <style:style style:name="Table49" style:family="table">
      <style:table-properties style:width="7.4819in" fo:margin-left="-0.5944in" table:align="left"/>
    </style:style>
    <style:style style:name="TableRow52" style:family="table-row">
      <style:table-row-properties style:min-row-height="0.377in" style:use-optimal-row-height="false"/>
    </style:style>
    <style:style style:name="TableCell5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5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4673in" style:use-optimal-row-height="false"/>
    </style:style>
    <style:style style:name="TableCell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Arial" style:font-name-asian="Arial" style:font-name-complex="Arial"/>
    </style:style>
    <style:style style:name="P60" style:parent-style-name="Standard" style:family="paragraph">
      <style:text-properties style:font-name="Arial" style:font-name-asian="Arial" style:font-name-complex="Arial"/>
    </style:style>
    <style:style style:name="P61" style:parent-style-name="Standard" style:family="paragraph">
      <style:text-properties style:font-name="Arial" style:font-name-asian="Arial" style:font-name-complex="Arial"/>
    </style:style>
    <style:style style:name="P62" style:parent-style-name="Standard" style:family="paragraph">
      <style:text-properties style:font-name="Arial" style:font-name-asian="Arial" style:font-name-complex="Arial"/>
    </style:style>
    <style:style style:name="P63" style:parent-style-name="Standard" style:family="paragraph">
      <style:text-properties style:font-name="Arial" style:font-name-asian="Arial" style:font-name-complex="Arial"/>
    </style:style>
    <style:style style:name="P64" style:parent-style-name="Standard" style:family="paragraph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T66" style:parent-style-name="Hiperłącze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68" style:parent-style-name="Domyślnaczcionkaakapitu" style:family="text"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TableRow69" style:family="table-row">
      <style:table-row-properties style:min-row-height="0.6895in" style:use-optimal-row-height="false"/>
    </style:style>
    <style:style style:name="TableCell7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margin-left="0.1222in" fo:text-indent="-0.1222in">
        <style:tab-stops/>
      </style:paragraph-properties>
    </style:style>
    <style:style style:name="T7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asian="Arial" style:font-name-complex="Arial" style:use-window-font-color="true"/>
    </style:style>
    <style:style style:name="T78" style:parent-style-name="Hiperłącze" style:family="text">
      <style:text-properties style:font-name="Arial" style:font-name-asian="Arial" style:font-name-complex="Arial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asian="Arial" style:font-name-complex="Arial" style:use-window-font-color="true"/>
    </style:style>
    <style:style style:name="T81" style:parent-style-name="Hiperłącze" style:family="text">
      <style:text-properties style:font-name="Arial" style:font-name-asian="Arial" style:font-name-complex="Arial"/>
    </style:style>
    <style:style style:name="P82" style:parent-style-name="Standard" style:family="paragraph">
      <style:paragraph-properties fo:text-align="center"/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P8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87" style:family="table-column">
      <style:table-column-properties style:column-width="2.4416in" style:use-optimal-column-width="false"/>
    </style:style>
    <style:style style:name="TableColumn88" style:family="table-column">
      <style:table-column-properties style:column-width="0.6097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6736in" style:use-optimal-column-width="false"/>
    </style:style>
    <style:style style:name="TableColumn91" style:family="table-column">
      <style:table-column-properties style:column-width="0.7048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3006in" style:use-optimal-column-width="false"/>
    </style:style>
    <style:style style:name="Table86" style:family="table">
      <style:table-properties style:width="7.502in" fo:margin-left="-0.5743in" table:align="left"/>
    </style:style>
    <style:style style:name="TableRow94" style:family="table-row">
      <style:table-row-properties style:min-row-height="0.2618in" style:use-optimal-row-height="false"/>
    </style:style>
    <style:style style:name="TableCell9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9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Arial" style:font-name-asian="Arial" style:font-name-complex="Arial"/>
    </style:style>
    <style:style style:name="TableRow99" style:family="table-row">
      <style:table-row-properties style:min-row-height="0.2618in" style:use-optimal-row-height="false"/>
    </style:style>
    <style:style style:name="TableCell10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0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2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5" style:parent-style-name="Domyślnaczcionkaakapitu" style:family="text">
      <style:text-properties style:font-name="Calibri" style:font-name-asian="Arial" style:font-name-complex="Calibri" fo:font-weight="bold" style:font-weight-asian="bold" style:text-position="super 65%" fo:font-size="10pt" style:font-size-asian="10pt" style:font-size-complex="10pt"/>
    </style:style>
    <style:style style:name="TableCell10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07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asian="Arial" style:font-name-complex="Arial" style:use-window-font-color="true"/>
    </style:style>
    <style:style style:name="T111" style:parent-style-name="Domyślnaczcionkaakapitu" style:family="text">
      <style:text-properties style:font-name="Arial" style:font-name-asian="Arial" style:font-name-complex="Arial" style:use-window-font-color="true"/>
    </style:style>
    <style:style style:name="T112" style:parent-style-name="Domyślnaczcionkaakapitu" style:family="text">
      <style:text-properties style:font-name="Arial" style:font-name-asian="Arial" style:font-name-complex="Arial" style:use-window-font-color="true"/>
    </style:style>
    <style:style style:name="T113" style:parent-style-name="Domyślnaczcionkaakapitu" style:family="text">
      <style:text-properties style:font-name="Arial" style:font-name-asian="Arial" style:font-name-complex="Arial" style:use-window-font-color="true"/>
    </style:style>
    <style:style style:name="TableCell11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15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Row119" style:family="table-row">
      <style:table-row-properties style:min-row-height="0.2194in" style:use-optimal-row-height="false"/>
    </style:style>
    <style:style style:name="TableCell120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2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4729in" style:use-optimal-row-height="false"/>
    </style:style>
    <style:style style:name="TableCell125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3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3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justify"/>
      <style:text-properties style:font-name="Arial" style:font-name-complex="Arial" style:use-window-font-color="true"/>
    </style:style>
    <style:style style:name="TableCell1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style:use-window-font-color="tru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Arial" style:font-name-complex="Arial" style:use-window-font-color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Arial" style:font-name-complex="Arial" style:use-window-font-color="true"/>
    </style:style>
    <style:style style:name="TableCell1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style:use-window-font-color="true"/>
    </style:style>
    <style:style style:name="TableCell1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justify"/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justify"/>
      <style:text-properties style:font-name="Arial" style:font-name-complex="Arial" style:use-window-font-color="true"/>
    </style:style>
    <style:style style:name="TableCell1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complex="Arial" style:use-window-font-color="true"/>
    </style:style>
    <style:style style:name="TableCell1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justify"/>
      <style:text-properties style:font-name="Arial" style:font-name-complex="Arial" style:use-window-font-color="true"/>
    </style:style>
    <style:style style:name="P163" style:parent-style-name="Standard" style:family="paragraph">
      <style:paragraph-properties fo:widows="0" fo:orphans="0" fo:text-align="justify">
        <style:tab-stops>
          <style:tab-stop style:type="left" style:position="3.906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165" style:family="table-column">
      <style:table-column-properties style:column-width="7.4902in" style:use-optimal-column-width="false"/>
    </style:style>
    <style:style style:name="Table164" style:family="table">
      <style:table-properties style:width="7.4902in" style:rel-width="117.34%" fo:margin-left="-0.5777in" table:align="left"/>
    </style:style>
    <style:style style:name="TableRow166" style:family="table-row">
      <style:table-row-properties style:min-row-height="0.2715in" style:use-optimal-row-height="false"/>
    </style:style>
    <style:style style:name="TableCell167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70" style:family="table-row">
      <style:table-row-properties style:min-row-height="0.4923in" style:use-optimal-row-height="false"/>
    </style:style>
    <style:style style:name="TableCell171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173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174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175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176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177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178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179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Arial" style:font-name-complex="Arial" style:use-window-font-color="true"/>
    </style:style>
    <style:style style:name="P18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8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86" style:parent-style-name="Standard" style:family="paragraph">
      <style:paragraph-properties fo:margin-right="0.3937in"/>
      <style:text-properties fo:font-style="italic" style:font-style-asian="italic" fo:font-size="10pt" style:font-size-asian="10pt"/>
    </style:style>
    <style:style style:name="TableColumn188" style:family="table-column">
      <style:table-column-properties style:column-width="0.5895in" style:use-optimal-column-width="false"/>
    </style:style>
    <style:style style:name="TableColumn189" style:family="table-column">
      <style:table-column-properties style:column-width="1.3756in" style:use-optimal-column-width="false"/>
    </style:style>
    <style:style style:name="TableColumn190" style:family="table-column">
      <style:table-column-properties style:column-width="1.7743in" style:use-optimal-column-width="false"/>
    </style:style>
    <style:style style:name="TableColumn191" style:family="table-column">
      <style:table-column-properties style:column-width="0.7868in" style:use-optimal-column-width="false"/>
    </style:style>
    <style:style style:name="TableColumn192" style:family="table-column">
      <style:table-column-properties style:column-width="0.7888in" style:use-optimal-column-width="false"/>
    </style:style>
    <style:style style:name="Table187" style:family="table">
      <style:table-properties style:width="5.3152in" fo:margin-left="0in" table:align="center"/>
    </style:style>
    <style:style style:name="TableRow193" style:family="table-row">
      <style:table-row-properties style:min-row-height="0.3902in" style:use-optimal-row-height="false"/>
    </style:style>
    <style:style style:name="TableCell19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19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20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20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20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T211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style:font-name-complex="Arial"/>
    </style:style>
    <style:style style:name="TableCell2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Cell216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Cell218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T22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="Arial" style:font-name-asian="Calibri" style:font-name-complex="Arial" style:use-window-font-color="true" style:language-asian="en" style:country-asian="US"/>
    </style:style>
    <style:style style:name="TableCell2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Cell228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Cell230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T23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Arial" style:font-name-asian="Calibri" style:font-name-complex="Arial" style:use-window-font-color="true" style:language-asian="en" style:country-asian="US"/>
    </style:style>
    <style:style style:name="TableCell2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Cell240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Cell242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4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4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ableCell2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Cell2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TableCell2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asian="Calibri" style:font-name-complex="Arial" style:use-window-font-color="true" style:language-asian="en" style:country-asian="US"/>
    </style:style>
    <style:style style:name="P25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5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5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258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259" style:parent-style-name="Standard" style:family="paragraph">
      <style:paragraph-properties fo:widows="0" fo:orphans="0" fo:text-align="justify"/>
    </style:style>
    <style:style style:name="T26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61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26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6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6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6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6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6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6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6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7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7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7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7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7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7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7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7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8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8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8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8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8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8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28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288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289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290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291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292" style:parent-style-name="Standard" style:family="paragraph">
      <style:paragraph-properties fo:widows="0" fo:orphans="0" fo:text-align="justify"/>
    </style:style>
    <style:style style:name="T293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294" style:parent-style-name="Standard" style:family="paragraph">
      <style:paragraph-properties fo:widows="0" fo:orphans="0" fo:text-align="justify"/>
    </style:style>
    <style:style style:name="T295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29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2">Załączniki do rozporządzenia<text:s/></text:span><text:span text:style-name="T3"><text:line-break/></text:span><text:span text:style-name="T4">Przewodniczącego Komitetu do spraw Pożytku Publicznego z dnia 24 października 2018 r. (poz. 2055)</text:span></text:p>
      <text:p text:style-name="P5">Załącznik nr 1</text:p>
      <text:p text:style-name="P6">Wpłynęło do Urzędu Miasta Kętrzyn dnia<text:s/>08<text:s/>września<text:s/>2022 roku</text:p>
      <text:p text:style-name="P7">Uznano celowość realizacji<text:s/>zadania publicznego</text:p>
      <text:p text:style-name="P8"/>
      <text:p text:style-name="P9"><text:span text:style-name="T10">UPROSZCZONA OFERTA REALIZACJI ZADANIA PUBLICZNEGO</text:span></text:p>
      <text:p text:style-name="P11"/>
      <text:p text:style-name="Standard"><text:span text:style-name="T12">POUCZENIE co do sposobu wypełniania oferty:</text:span></text:p>
      <text:p text:style-name="Standard"><text:span text:style-name="T13">Ofertę należy wypełnić wyłącznie w białych pustych polach, zgodnie z instrukcjami umieszczonymi przy poszczególnych polach</text:span></text:p>
      <text:p text:style-name="Standard"><text:span text:style-name="T14">oraz w przypisach</text:span><text:span text:style-name="T15">.</text:span></text:p>
      <text:p text:style-name="Standard"><text:span text:style-name="T16">Zaznaczenie gwiazdką, np.: „pobieranie*/niepobieranie*” oznacza, że należy skreślić niewłaściwą odpowiedź, pozostawiając prawidłową. Przykład: „pobieranie*/</text:span><text:span text:style-name="T17">niepobieranie</text:span><text:span text:style-name="T18">*”.</text:span></text:p>
      <text:p text:style-name="P19"/>
      <text:p text:style-name="P20"><text:span text:style-name="T21">I. Podstawowe informacje o złożonej ofercie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Standard"><text:span text:style-name="T28">1. Organ administracji<text:s/></text:span><text:span text:style-name="T29">publicznej,</text:span></text:p>
            <text:p text:style-name="Standard"><text:span text:style-name="T30"><text:s text:c="4"/></text:span><text:span text:style-name="T31">do którego jest adresowana oferta</text:span></text:p>
          </table:table-cell>
          <table:table-cell table:style-name="TableCell32">
            <text:p text:style-name="P33"><text:span text:style-name="T34">BURMISTRZ MIASTA KĘTRZYN</text:span></text:p>
          </table:table-cell>
        </table:table-row>
        <table:table-row table:style-name="TableRow35">
          <table:table-cell table:style-name="TableCell36">
            <text:p text:style-name="Standard"><text:span text:style-name="T37">2. Rodzaj zadania publicznego</text:span><text:span text:style-name="T38"><text:note text:note-class="footnote" text:id="_ftn0"><text:note-citation>1</text:note-citation><text:note-body><text:p text:style-name="Footnote"><text:span text:style-name="T39">)</text:span><text:span text:style-name="T40">Rodzaj zadania zawiera się w zakresie zadań określonych w art. 4 ustawy z dnia 24 kwietnia 2003 r. o działalności pożytku publicznego i o<text:s/></text:span><text:span text:style-name="T41">wolontariacie (Dz. U. z 2018 r. poz. 450, z późn. zm.).</text:span></text:p></text:note-body></text:note></text:span><text:span text:style-name="T42">)</text:span></text:p>
          </table:table-cell>
          <table:table-cell table:style-name="TableCell43">
            <text:p text:style-name="P44">KULTURA FIZYCZNA I SPORT</text:p>
          </table:table-cell>
        </table:table-row>
      </table:table>
      <text:p text:style-name="P45"/>
      <text:p text:style-name="P46"><text:span text:style-name="T47">II. Dane oferenta(-tów)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span text:style-name="T55">1. Nazwa oferenta(-tów), forma prawna, numer w Krajowym Rejestrze Sądowym lub innej ewidencji, adres siedziby, strona www, adres do<text:s/></text:span><text:span text:style-name="T56">korespondencji, adres e-mail, numer telefonu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Uczniowski Klub Sportowy „BAD-MAX” przy Szkole Podstawowej nr 4 w Kętrzynie</text:p>
            <text:p text:style-name="P60">Nr ewidencyjny UKS-1 (Starostwo Powiatowe Kętrzyn)</text:p>
            <text:p text:style-name="P61">Adres:</text:p>
            <text:p text:style-name="P62">UKS „BAD-MAX” przy Szkole Podstawowej nr 4 w Kętrzynie, Moniuszki 1, 11-400 Kętrzyn</text:p>
            <text:p text:style-name="P63">Brak strony www</text:p>
            <text:p text:style-name="P64">Adres do korespondencji: Moniuszki 1, 11-400 Kętrzyn</text:p>
            <text:p text:style-name="Standard"><text:span text:style-name="T65">e-mail:<text:s/></text:span><text:a xlink:href="mailto:wiola400@amorki.pl" office:target-frame-name="_top" xlink:show="replace"><text:span text:style-name="T66">wiola400@amorki.pl</text:span></text:a></text:p>
            <text:p text:style-name="Standard"><text:span text:style-name="T67">Nr tel: 514 160 359</text:span><text:span text:style-name="T68">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2. Dane osoby upoważnionej do składania<text:s/></text:span><text:span text:style-name="T73">wyjaśnień dotyczących oferty</text:span><text:span text:style-name="T74"><text:s/>(np. imię i nazwisko, numer telefonu, adres poczty elektronicznej)</text:span></text:p>
          </table:table-cell>
          <table:table-cell table:style-name="TableCell75">
            <text:p text:style-name="P76"><text:span text:style-name="T77">Wioletta Sosnowska – 514-160-359, e-mail:<text:s/></text:span><text:a xlink:href="mailto:wiola400@amorki.pl" office:target-frame-name="_top" xlink:show="replace"><text:span text:style-name="T78">wiola400@amorki.pl</text:span></text:a></text:p>
            <text:p text:style-name="P79"><text:span text:style-name="T80">Justyna Radziwon – 513 355 117, e-mail:<text:s/></text:span><text:a xlink:href="mailto:judyta102@wp.pl" office:target-frame-name="_top" xlink:show="replace"><text:span text:style-name="T81">judyta102@wp.pl</text:span></text:a></text:p>
            <text:p text:style-name="P82"><text:s/></text:p>
          </table:table-cell>
        </table:table-row>
      </table:table>
      <text:p text:style-name="P83"><text:span text:style-name="T84">III. Zakres rzeczowy zadania publicznego<text:s/></text:span><text:span text:style-name="T85"><text:tab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Standard"><text:span text:style-name="T96">1. Tytuł zadania publicznego</text:span></text:p>
          </table:table-cell>
          <table:covered-table-cell/>
          <table:table-cell table:style-name="TableCell97" table:number-columns-spanned="5">
            <text:p text:style-name="P98">Udział w Ogólnopolskim Turnieju Mini Piłki Siatkowej Dziewcząt w Nadarzynie – V Memoriał Janusza Grzyba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Standard"><text:span text:style-name="T101">2. Termin realizacji zadania publicznego</text:span><text:span text:style-name="T102"><text:note text:note-class="footnote" text:id="_ftn1"><text:note-citation>2</text:note-citation><text:note-body><text:p text:style-name="Footnote"><text:span text:style-name="T103">)</text:span><text:span text:style-name="T104">Termin realizacji zadania nie może być dłuższy niż 90 dni.</text:span></text:p></text:note-body></text:note></text:span><text:span text:style-name="T105">)</text:span></text:p>
          </table:table-cell>
          <table:covered-table-cell/>
          <table:table-cell table:style-name="TableCell106">
            <text:p text:style-name="Standard"><text:span text:style-name="T107">Data rozpoczęcia</text:span></text:p>
          </table:table-cell>
          <table:table-cell table:style-name="TableCell108" table:number-columns-spanned="2">
            <text:p text:style-name="P109"><text:span text:style-name="T110">1</text:span><text:span text:style-name="T111">.</text:span><text:span text:style-name="T112">10</text:span><text:span text:style-name="T113">.2022r.</text:span></text:p>
          </table:table-cell>
          <table:covered-table-cell/>
          <table:table-cell table:style-name="TableCell114">
            <text:p text:style-name="Standard"><text:span text:style-name="T115">Data</text:span></text:p>
            <text:p text:style-name="Standard"><text:span text:style-name="T116">zakończenia</text:span></text:p>
          </table:table-cell>
          <table:table-cell table:style-name="TableCell117">
            <text:p text:style-name="P118">30.10.2022r.</text:p>
          </table:table-cell>
        </table:table-row>
        <table:table-row table:style-name="TableRow119">
          <table:table-cell table:style-name="TableCell120" table:number-columns-spanned="7">
            <text:p text:style-name="P121"><text:span text:style-name="T122">3. Syntetyczny opis zadania (wraz ze wskazaniem miejsca jego<text:s/></text:span><text:span text:style-name="T123">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Memoriał Janusza Grzyba – Ogólnopolski Turniej Mini Piłki Siatkowej dziewcząt w Nadarzynie odbędzie się w dniach 21-23.X.2022. W zawodach udział wezmą reprezentacje dziewcząt z całego kraju. Nasz klub reprezentować będzie 25 dziewcząt z roczników 2010-2013. Umożliwienie startu w zawodach pozwoli na sprawdzenie swoich umiejętności siatkarskich. Jest to jeden z elementów przygotowania dziewcząt do startu w eliminacjach Kinder Sport. Dzięki możliwości<text:s/>rywalizacji z zespołem z całej Polski możemy podnosić swoje umiejętności siatkarski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4. Opis zakładany</text:span><text:span text:style-name="T131">ch rezultatów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Nazwa rezultatu</text:span></text:p>
          </table:table-cell>
          <table:table-cell table:style-name="TableCell136" table:number-columns-spanned="3">
            <text:p text:style-name="P137"><text:span text:style-name="T138">Planowany poziom osiągnięcia rezultatów (wartość docelowa)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Sposób monitorowania rezultatów / źródło informacji o osiągnięciu wskaźnika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Udział w szkoleniu siatkarskim</text:p>
          </table:table-cell>
          <table:table-cell table:style-name="TableCell145" table:number-columns-spanned="3">
            <text:p text:style-name="P146">25 dziewcząt</text:p>
          </table:table-cell>
          <table:covered-table-cell/>
          <table:covered-table-cell/>
          <table:table-cell table:style-name="TableCell147" table:number-columns-spanned="3">
            <text:p text:style-name="P148">Listy obecności, zdjęcia, informacje<text:s/>na stronach szkoły, informacje na stronach gazet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Udział w Ogólnopolskim Turnieju Mini Piłki Siatkowej Dziewcząt w Nadarzynie –<text:s/><text:s text:c="16"/>V Memoriał Janusza Grzyba</text:p>
          </table:table-cell>
          <table:table-cell table:style-name="TableCell152" table:number-columns-spanned="3">
            <text:p text:style-name="P153">25 dziewcząt</text:p>
          </table:table-cell>
          <table:covered-table-cell/>
          <table:covered-table-cell/>
          <table:table-cell table:style-name="TableCell154" table:number-columns-spanned="3">
            <text:p text:style-name="P155">Zdjęcia, lista zgłoszeniowa, informacja na stronach gazet i internetowych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Upowszechnianie kultury fizycznej i sportu</text:p>
          </table:table-cell>
          <table:table-cell table:style-name="TableCell159" table:number-columns-spanned="3">
            <text:p text:style-name="P160">50%</text:p>
          </table:table-cell>
          <table:covered-table-cell/>
          <table:covered-table-cell/>
          <table:table-cell table:style-name="TableCell161" table:number-columns-spanned="3">
            <text:p text:style-name="P162">Zdjęcia</text:p>
          </table:table-cell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5. Krótka charakterystyka Oferenta, jego doświadczenia w realizacji działań planowanych w ofercie oraz zasobów, które będą wykorzystane w realizacji zadania</text:span></text:p>
          </table:table-cell>
        </table:table-row>
        <table:table-row table:style-name="TableRow170">
          <table:table-cell table:style-name="TableCell171">
            <text:p text:style-name="P172">UKS „BAD-MAX przy Szkole Podstawowej nr 4 to stowarzyszenie działające na rzecz miasta Kętrzyna, którego nadrzędnym celem jest wychowanie przez sport, budowanie postaw aktywnego, zdrowego życia w środowisku lokalnym.</text:p>
            <text:p text:style-name="P173">Stowarzyszenie powstało w 1995 roku i prowadziło szkolenie dzieci i młodzieży naszego miasta w różnych dyscyplinach.</text:p>
            <text:p text:style-name="P174">Przez dłuższy okres działalności klubu była zawieszona, którą reaktywowano od 2018 roku. UKS BAD-MAX działający przy Szkole Podstawowej nr 4 w Kętrzynie prowadzi:</text:p>
            <text:p text:style-name="P175">- organizację corocznych zawodów sportowych dla dzieci miasta Kętrzyna</text:p>
            <text:p text:style-name="P176">- szkolenie sportowe z piłki siatkowej dla dziewcząt w wieku 6-14 lat</text:p>
            <text:p text:style-name="P177">- zawody sportowe w rzucance siatkarskiej dla dzieci klas I-III szkół podstawowych naszego miasta</text:p>
            <text:p text:style-name="P178">Nasze zawodniczki startują w turniejach Kinder Sport od 2 lat. W zeszłym roku<text:s/>zawodniczki UKS BAD-MAX zajęły wysokie lokaty w finale wojewódzkim zdobywając brązowe medale w dwóch kategoriach. W obecnym roku po raz pierwszy startujemy w Lidze Młodziczek WMZPS i utrzymujemy się w III lidze. Najważniejszym sukcesem w roku 2022 był start w Finale Mistrzostw Polski Kinder Joy of Moving w Gliwicach w kategorii „2” „3”<text:s/>„4” dziewcząt.</text:p>
            <text:p text:style-name="P179">W Uczniowskim Klubie Sportowym pracują nauczyciele wf z wieloletnim doświadczeniem i dużym zaangażowaniem w działalność sportową naszego miasta.</text:p>
            <text:p text:style-name="P180"><text:span text:style-name="T181">Stowarzyszenie od 3 lat współpracuje z Gminą Miejską Kętrzyn w zakresie sportu i promocji, poprzez systematyczny i aktywny współudział w realizacji zadań publicznych.</text:span></text:p>
          </table:table-cell>
        </table:table-row>
      </table:table>
      <text:p text:style-name="P182"/>
      <text:p text:style-name="P183"><text:span text:style-name="T184">IV.</text:span><text:span text:style-name="T185"><text:tab/>Szacunkowa kalkulacja kosztów realizacji zadania publicznego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Lp.</text:span></text:p>
          </table:table-cell>
          <table:table-cell table:style-name="TableCell197">
            <text:p text:style-name="P198"><text:span text:style-name="T199">Rodzaj kosztu</text:span></text:p>
          </table:table-cell>
          <table:table-cell table:style-name="TableCell200">
            <text:p text:style-name="P201"><text:span text:style-name="T202">Wartość PLN</text:span></text:p>
          </table:table-cell>
          <table:table-cell table:style-name="TableCell203">
            <text:p text:style-name="P204"><text:span text:style-name="T205">Z dotacji</text:span></text:p>
          </table:table-cell>
          <table:table-cell table:style-name="TableCell206">
            <text:p text:style-name="P207"><text:span text:style-name="T208">Z innych źródeł</text:span></text:p>
          </table:table-cell>
        </table:table-row>
        <table:table-row table:style-name="TableRow209">
          <table:table-cell table:style-name="TableCell210">
            <text:p text:style-name="Standard"><text:span text:style-name="T211">1.</text:span></text:p>
          </table:table-cell>
          <table:table-cell table:style-name="TableCell212">
            <text:p text:style-name="P213">Koszt 1 Transport</text:p>
          </table:table-cell>
          <table:table-cell table:style-name="TableCell214">
            <text:p text:style-name="P215">6000</text:p>
          </table:table-cell>
          <table:table-cell table:style-name="TableCell216">
            <text:p text:style-name="P217">6000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Standard"><text:span text:style-name="T222">2.</text:span></text:p>
          </table:table-cell>
          <table:table-cell table:style-name="TableCell223">
            <text:p text:style-name="P224"><text:span text:style-name="T225">Koszt 2 Zakwaterowanie</text:span></text:p>
          </table:table-cell>
          <table:table-cell table:style-name="TableCell226">
            <text:p text:style-name="P227">25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2500</text:p>
          </table:table-cell>
        </table:table-row>
        <table:table-row table:style-name="TableRow232">
          <table:table-cell table:style-name="TableCell233">
            <text:p text:style-name="Standard"><text:span text:style-name="T234">3.</text:span></text:p>
          </table:table-cell>
          <table:table-cell table:style-name="TableCell235">
            <text:p text:style-name="P236"><text:span text:style-name="T237">Koszt 3 Wyżywienie</text:span></text:p>
          </table:table-cell>
          <table:table-cell table:style-name="TableCell238">
            <text:p text:style-name="P239">20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2000</text:p>
          </table:table-cell>
        </table:table-row>
        <table:table-row table:style-name="TableRow244">
          <table:table-cell table:style-name="TableCell245" table:number-columns-spanned="2">
            <text:p text:style-name="Standard"><text:span text:style-name="T246">Suma<text:s/></text:span><text:span text:style-name="T247">wszystkich kosztów realizacji zadania</text:span></text:p>
          </table:table-cell>
          <table:covered-table-cell/>
          <table:table-cell table:style-name="TableCell248">
            <text:p text:style-name="P249">9500</text:p>
          </table:table-cell>
          <table:table-cell table:style-name="TableCell250">
            <text:p text:style-name="P251">6000</text:p>
          </table:table-cell>
          <table:table-cell table:style-name="TableCell252">
            <text:p text:style-name="P253">4500</text:p>
          </table:table-cell>
        </table:table-row>
      </table:table>
      <text:p text:style-name="P254"/>
      <text:p text:style-name="P255"><text:span text:style-name="T256">V.</text:span><text:span text:style-name="T257"><text:tab/>Oświadczenia</text:span></text:p>
      <text:p text:style-name="P258"/>
      <text:p text:style-name="P259"><text:span text:style-name="T260">Oświadczam(-my), że:</text:span></text:p>
      <text:p text:style-name="P261"/>
      <text:p text:style-name="P262"><text:span text:style-name="T263">1)</text:span><text:span text:style-name="T264"><text:tab/>proponowane zadanie publiczne będzie realizowane wyłącznie w zakresie działalności pożytku publicznego<text:s/></text:span><text:span text:style-name="T265"><text:line-break/></text:span><text:span text:style-name="T266">oferenta(-tów);</text:span></text:p>
      <text:p text:style-name="P267"><text:span text:style-name="T268">2)</text:span><text:span text:style-name="T269"><text:tab/>pobieranie świadczeń<text:s/></text:span><text:span text:style-name="T270">pieniężnych będzie się odbywać wyłącznie w ramach prowadzonej odpłatnej działalności pożytku publicznego;</text:span></text:p>
      <text:p text:style-name="P271"><text:span text:style-name="T272">3)</text:span><text:span text:style-name="T273"><text:tab/>oferent* / oferenci* składający niniejszą ofertę nie zalega(-ją)* / zalega(-ją)* z opłacaniem należności z tytułu zobowiązań podatkowych;</text:span></text:p>
      <text:p text:style-name="P274"><text:span text:style-name="T275">4) oferen</text:span><text:span text:style-name="T276">t* / oferenci* składający niniejszą ofertę nie zalega(-ją)* / zalega(-ją)* z opłacaniem należności z tytułu składek na ubezpieczenia społeczne;</text:span></text:p>
      <text:p text:style-name="P277"><text:span text:style-name="T278">5)</text:span><text:span text:style-name="T279"><text:tab/>dane zawarte w części II niniejszej oferty są zgodne z Krajowym Rejestrem Sądowym* / inną właściwą ewidencją*</text:span><text:span text:style-name="T280">;</text:span></text:p>
      <text:p text:style-name="P281"><text:span text:style-name="T282">6)</text:span><text:span text:style-name="T283"><text:tab/>wszystkie informacje podane w ofercie oraz załącznikach są zgodne z aktualnym stanem prawnym i faktycznym;</text:span></text:p>
      <text:p text:style-name="P284"><text:span text:style-name="T285">7)</text:span><text:span text:style-name="T286"><text:tab/>w zakresie związanym ze składaniem ofert, w tym z gromadzeniem, przetwarzaniem i przekazywaniem danych osobowych, a także<text:s/></text:span><text:span text:style-name="T287">wprowadzaniem ich do systemów informatycznych, osoby, których dotyczą te dane, złożyły stosowne oświadczenia zgodnie z przepisami o ochronie danych osobowych.</text:span></text:p>
      <text:p text:style-name="P288"><text:s text:c="97"/><text:s text:c="52"/>Data <text:s/>7.09.2022r.</text:p>
      <text:p text:style-name="P289">Wioletta Sosnowska</text:p>
      <text:p text:style-name="P290"><text:span text:style-name="T291">Judyta Radziwon</text:span></text:p>
      <text:p text:style-name="P292"><text:span text:style-name="T293">(podpis osoby upoważnionej lub podpisy</text:span></text:p>
      <text:p text:style-name="P294"><text:span text:style-name="T295">osób upoważnionych do składania oświadczeń woli w imieniu oferentów)</text:span><text:bookmark-start text:name="highlightHit_1"/><text:bookmark-start text:name="highlightHit_4"/><text:bookmark-start text:name="highlightHit_3"/><text:bookmark-start text:name="highlightHit_2"/><text:bookmark-end text:name="highlightHit_1"/><text:bookmark-end text:name="highlightHit_4"/><text:bookmark-end text:name="highlightHit_3"/><text:bookmark-end text:name="highlightHit_2"/><text:span text:style-name="T2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mainpub" style:display-name="mainpub" style:family="paragraph" style:parent-style-name="Standard">
      <style:paragraph-properties fo:margin-top="0.1944in" fo:margin-bottom="0.1944in"/>
      <style:text-properties fo:color="#00000A" fo:hyphenate="false"/>
    </style:style>
    <style:style style:name="Footnote" style:display-name="Footnote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highlight" style:display-name="highlight" style:family="text" style:parent-style-name="Domyślnaczcionkaakapitu"/>
    <style:style style:name="footnote0" style:display-name="footnote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Times New Roman" style:font-name-complex="Courier New"/>
    </style:style>
    <style:style style:name="WW_CharLFO16LVL7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6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6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5909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Katarzyna Rycerz</dc:creator>
    <meta:creation-date>2022-05-18T05:04:00Z</meta:creation-date>
    <dc:date>2022-09-16T11:12:00Z</dc:date>
    <meta:template xlink:href="Normal" xlink:type="simple"/>
    <meta:editing-cycles>11</meta:editing-cycles>
    <meta:editing-duration>PT6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47" meta:character-count="6617" meta:row-count="47" meta:non-whitespace-character-count="5683"/>
  </office:meta>
</office:document-meta>
</file>